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alny" style:family="paragraph">
      <style:text-properties fo:font-style="italic" style:font-style-asian="italic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2.7506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0.9041in" style:use-optimal-column-width="false"/>
    </style:style>
    <style:style style:name="Table7" style:family="table">
      <style:table-properties style:width="7.4888in" fo:margin-left="-0.5423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agłówek1" style:family="paragraph">
      <style:text-properties fo:font-style="normal" style:font-style-asian="normal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TableRow42" style:family="table-row">
      <style:table-row-properties style:min-row-height="0.2965in"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Row53" style:family="table-row">
      <style:table-row-properties style:min-row-height="0.0986in" style:use-optimal-row-height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Row75" style:family="table-row">
      <style:table-row-properties style:min-row-height="0.2965in"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Row108" style:family="table-row">
      <style:table-row-properties style:min-row-height="4.5215in"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" style:parent-style-name="Normalny" style:family="paragraph">
      <style:text-properties fo:font-weight="bold" style:font-weight-asian="bold"/>
    </style:style>
    <style:style style:name="P111" style:parent-style-name="Normalny" style:family="paragraph">
      <style:text-properties fo:font-weight="bold" style:font-weight-asian="bold"/>
    </style:style>
    <style:style style:name="P112" style:parent-style-name="Normalny" style:family="paragraph">
      <style:text-properties fo:color="#000000"/>
    </style:style>
    <style:style style:name="P113" style:parent-style-name="Normalny" style:family="paragraph">
      <style:text-properties fo:color="#000000"/>
    </style:style>
    <style:style style:name="P114" style:parent-style-name="Normalny" style:family="paragraph">
      <style:text-properties fo:color="#000000"/>
    </style:style>
    <style:style style:name="P115" style:parent-style-name="Normalny" style:family="paragraph">
      <style:text-properties fo:font-weight="bold" style:font-weight-asian="bold"/>
    </style:style>
    <style:style style:name="P116" style:parent-style-name="Normalny" style:family="paragraph">
      <style:text-properties fo:font-weight="bold" style:font-weight-asian="bold"/>
    </style:style>
    <style:style style:name="P117" style:parent-style-name="Normalny" style:family="paragraph">
      <style:text-properties fo:font-weight="bold" style:font-weight-asian="bold"/>
    </style:style>
    <style:style style:name="P118" style:parent-style-name="Normalny" style:family="paragraph">
      <style:text-properties fo:font-weight="bold" style:font-weight-asian="bold"/>
    </style:style>
    <style:style style:name="P119" style:parent-style-name="Normalny" style:family="paragraph">
      <style:text-properties fo:font-weight="bold" style:font-weight-asian="bold"/>
    </style:style>
    <style:style style:name="P120" style:parent-style-name="Normalny" style:family="paragraph">
      <style:text-properties fo:font-weight="bold" style:font-weight-asian="bold"/>
    </style:style>
    <style:style style:name="P121" style:parent-style-name="Normalny" style:family="paragraph">
      <style:text-properties fo:font-weight="bold" style:font-weight-asian="bold"/>
    </style:style>
    <style:style style:name="P122" style:parent-style-name="Normalny" style:family="paragraph">
      <style:text-properties fo:font-weight="bold" style:font-weight-asian="bold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color="#000000"/>
    </style:style>
    <style:style style:name="P125" style:parent-style-name="Normalny" style:family="paragraph">
      <style:text-properties fo:color="#000000" fo:font-size="9pt" style:font-size-asian="9pt" style:font-size-complex="9pt"/>
    </style:style>
    <style:style style:name="P126" style:parent-style-name="Normalny" style:family="paragraph">
      <style:text-properties fo:color="#000000" fo:font-size="9pt" style:font-size-asian="9pt" style:font-size-complex="9pt"/>
    </style:style>
    <style:style style:name="P127" style:parent-style-name="Normalny" style:family="paragraph">
      <style:paragraph-properties fo:margin-left="2.95in" fo:text-indent="0.4916in">
        <style:tab-stops/>
      </style:paragraph-properties>
      <style:text-properties fo:color="#000000"/>
    </style:style>
    <style:style style:name="P128" style:parent-style-name="Normalny" style:family="paragraph">
      <style:text-properties fo:font-weight="bold" style:font-weight-asian="bold"/>
    </style:style>
    <style:style style:name="P129" style:parent-style-name="Normalny" style:family="paragraph">
      <style:text-properties fo:font-weight="bold" style:font-weight-asian="bold"/>
    </style:style>
    <style:style style:name="T13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127"/>Załącznik Nr 1</text:p>
      <text:p text:style-name="P2"/>
      <text:p text:style-name="Normalny">....................................................</text:p>
      <text:p text:style-name="Normalny">Pieczęć firmowa Wykonawcy</text:p>
      <text:p text:style-name="Normalny"/>
      <text:p text:style-name="Normalny"/>
      <text:p text:style-name="P3">Formularz ofertowy na dostawę<text:s/>ryb i<text:s/>produktów rybnych<text:s/></text:p>
      <text:p text:style-name="P4"><text:s/>na rok szkolny 2025/2026</text:p>
      <text:p text:style-name="P5">dla Szkoły Podstawowej im. Konstytucji 3 Maja w Jaświłach</text:p>
      <text:p text:style-name="P6"><text:s text:c="5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Lp.</text:h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Jed. miary</text:p>
          </table:table-cell>
          <table:table-cell table:style-name="TableCell23">
            <text:p text:style-name="P24">Przyb</text:p>
            <text:p text:style-name="P25">liżone</text:p>
            <text:p text:style-name="P26">zapotrze</text:p>
            <text:p text:style-name="P27">bowanie</text:p>
          </table:table-cell>
          <table:table-cell table:style-name="TableCell28">
            <text:p text:style-name="P29">Cena</text:p>
            <text:p text:style-name="P30">jednost.</text:p>
            <text:p text:style-name="P31">netto</text:p>
          </table:table-cell>
          <table:table-cell table:style-name="TableCell32">
            <text:p text:style-name="P33">Cena</text:p>
            <text:p text:style-name="P34">jednost.</text:p>
            <text:p text:style-name="P35">brutto</text:p>
          </table:table-cell>
          <table:table-cell table:style-name="TableCell36">
            <text:p text:style-name="P37">Wartość</text:p>
            <text:p text:style-name="P38">netto</text:p>
          </table:table-cell>
          <table:table-cell table:style-name="TableCell39">
            <text:p text:style-name="P40">Wartość</text:p>
            <text:p text:style-name="P41">brutto</text:p>
          </table:table-cell>
        </table:table-row>
        <table:table-row table:style-name="TableRow42">
          <table:table-cell table:style-name="TableCell43">
            <text:p text:style-name="Normalny">1.</text:p>
          </table:table-cell>
          <table:table-cell table:style-name="TableCell44">
            <text:p text:style-name="Normalny">Filet z morszczuka morski bardzo</text:p>
            <text:p text:style-name="Normalny">dobrej jakości SHP bez glazury i bez skóry rozmiar200-300g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60</text:p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>
            <text:p text:style-name="Normalny">2.</text:p>
          </table:table-cell>
          <table:table-cell table:style-name="TableCell55">
            <text:p text:style-name="Normalny">Filet zapiekany z serem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200</text:p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>3.</text:p>
          </table:table-cell>
          <table:table-cell table:style-name="TableCell66">
            <text:p text:style-name="Normalny">Filet z łososia zapiekany w sosie <text:s/>musztardowym</text:p>
          </table:table-cell>
          <table:table-cell table:style-name="TableCell67">
            <text:p text:style-name="P68">kg</text:p>
          </table:table-cell>
          <table:table-cell table:style-name="TableCell69">
            <text:p text:style-name="P70">100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>
            <text:p text:style-name="Normalny">4.</text:p>
          </table:table-cell>
          <table:table-cell table:style-name="TableCell77">
            <text:p text:style-name="Normalny">Filet z dorsza morski /bardzo dobrej jakości/SHP bez glazury i bez skóry</text:p>
            <text:p text:style-name="Normalny">/ 5-8 oz. <text:s/>/</text:p>
          </table:table-cell>
          <table:table-cell table:style-name="TableCell78">
            <text:p text:style-name="P79">kg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>
            <text:p text:style-name="Normalny">5.</text:p>
          </table:table-cell>
          <table:table-cell table:style-name="TableCell88">
            <text:p text:style-name="Normalny">Filet z Miruny<text:s/>morski SHP bez glazury i bez skóry / 6-8 oz./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400</text:p>
          </table:table-cell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>
            <text:p text:style-name="Normalny">6.</text:p>
          </table:table-cell>
          <table:table-cell table:style-name="TableCell99">
            <text:p text:style-name="Normalny">Paluszki rybne z fileta mintaja</text:p>
          </table:table-cell>
          <table:table-cell table:style-name="TableCell100">
            <text:p text:style-name="P101">kg</text:p>
          </table:table-cell>
          <table:table-cell table:style-name="TableCell102">
            <text:p text:style-name="P103">200</text:p>
          </table:table-cell>
          <table:table-cell table:style-name="TableCell104">
            <text:p text:style-name="Normalny"/>
          </table:table-cell>
          <table:table-cell table:style-name="TableCell105">
            <text:p text:style-name="Normalny"/>
          </table:table-cell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</table:table-row>
        <table:table-row table:style-name="TableRow108">
          <table:table-cell table:style-name="TableCell109" table:number-columns-spanned="8">
            <text:p text:style-name="P110"><text:s text:c="184"/></text:p>
            <text:p text:style-name="P111"/>
            <text:h text:style-name="Nagłówek2" text:outline-level="2"><text:s text:c="5"/>Uwaga: dostawa artykułów własnym środkiem transportu.</text:h>
            <text:p text:style-name="Normalny"><text:s/></text:p>
            <text:p text:style-name="Normalny"><text:s text:c="83"/></text:p>
            <text:p text:style-name="P112"><text:s text:c="5"/>Łączna wartość netto: ……………………...<text:s/></text:p>
            <text:p text:style-name="P113"/>
            <text:p text:style-name="P114"><text:s text:c="5"/>Łączna wartość brutto: ……………………..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 text:c="7"/>……………………......... <text:s text:c="51"/>.....................................................</text:p>
            <text:p text:style-name="P125"><text:s text:c="21"/>Miejscowość, data<text:s text:c="4"/><text:tab/><text:tab/><text:tab/><text:tab/><text:s text:c="24"/>Podpis(y) i pieczęć osób uprawnionych</text:p>
            <text:p text:style-name="P126"><text:s text:c="25"/><text:tab/><text:tab/><text:tab/><text:tab/><text:tab/><text:tab/><text:tab/><text:s text:c="14"/>do reprezentowania Wykonawcy</text:p>
            <text:p text:style-name="P127"/>
            <text:p text:style-name="P128"/>
            <text:p text:style-name="P129"/>
            <text:p text:style-name="Normalny"><text:span text:style-name="T130"><text:s text:c="1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5-07-04T13:20:00Z</meta:creation-date>
    <dc:date>2025-07-04T13:20:00Z</dc: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856" meta:row-count="13" meta:non-whitespace-character-count="1594"/>
  </office:meta>
</office:document-meta>
</file>