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fo:font-weight="bold" officeooo:paragraph-rsid="000b5512" style:letter-kerning="false" style:font-name-asian="Times New Roman" style:language-asian="pl" style:country-asian="PL" style:font-weight-asian="bold" style:font-weight-complex="bold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fo:font-weight="bold" officeooo:paragraph-rsid="000b5512" style:letter-kerning="false" style:font-name-asian="Times New Roman" style:language-asian="pl" style:country-asian="PL" style:font-weight-asian="bold" style:font-weight-complex="bold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officeooo:paragraph-rsid="000b5512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style:text-underline-style="solid" style:text-underline-width="auto" style:text-underline-color="font-color" officeooo:paragraph-rsid="000b5512" style:letter-kerning="false" style:font-name-asian="Times New Roman" style:language-asian="pl" style:country-asian="P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b5512" style:letter-kerning="false" style:font-name-asian="Times New Roman" style:language-asian="pl" style:country-asian="P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officeooo:paragraph-rsid="000b5512" style:letter-kerning="false" style:font-name-asian="Times New Roman" style:language-asian="pl" style:country-asian="PL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officeooo:paragraph-rsid="000b5512" style:letter-kerning="false" style:font-name-asian="Times New Roman" style:language-asian="pl" style:country-asian="PL"/>
    </style:style>
    <style:style style:name="P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b5512" style:letter-kerning="false" style:font-name-asian="Times New Roman" style:language-asian="pl" style:country-asian="PL"/>
    </style:style>
    <style:style style:name="P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36a97" style:letter-kerning="false" style:font-name-asian="Times New Roman" style:language-asian="pl" style:country-asian="PL"/>
    </style:style>
    <style:style style:name="P10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136a97" officeooo:paragraph-rsid="00136a97" style:letter-kerning="false" style:font-name-asian="Times New Roman" style:language-asian="pl" style:country-asian="PL"/>
    </style:style>
    <style:style style:name="P1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b5512"/>
    </style:style>
    <style:style style:name="P12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34a73"/>
    </style:style>
    <style:style style:name="P13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officeooo:rsid="001192e1" officeooo:paragraph-rsid="00136a97" style:letter-kerning="false" style:font-name-asian="Times New Roman" style:language-asian="pl" style:country-asian="PL" style:font-weight-complex="bold"/>
    </style:style>
    <style:style style:name="P1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officeooo:rsid="0010c913" officeooo:paragraph-rsid="0010c913" style:letter-kerning="false" style:font-name-asian="Times New Roman" style:language-asian="pl" style:country-asian="PL"/>
    </style:style>
    <style:style style:name="P1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b5512" style:language-asian="pl" style:country-asian="PL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0c913" style:letter-kerning="false" style:font-name-asian="Times New Roman" style:language-asian="pl" style:country-asian="PL"/>
    </style:style>
    <style:style style:name="P17" style:family="paragraph" style:parent-style-name="List_20_Paragraph" style:list-style-name="WWNum18">
      <style:paragraph-properties fo:margin-left="2.501cm" fo:margin-right="0cm" fo:margin-top="0.494cm" fo:margin-bottom="0cm" loext:contextual-spacing="true" fo:line-height="100%" fo:text-align="justify" style:justify-single-word="false" fo:text-indent="-0.501cm" style:auto-text-indent="false"/>
      <style:text-properties officeooo:paragraph-rsid="000b5512" style:letter-kerning="false" style:font-name-asian="Times New Roman" style:language-asian="pl" style:country-asian="PL"/>
    </style:style>
    <style:style style:name="P18" style:family="paragraph" style:parent-style-name="List_20_Paragraph" style:list-style-name="WWNum18">
      <style:paragraph-properties fo:margin-left="2.501cm" fo:margin-right="0cm" fo:margin-top="0cm" fo:margin-bottom="0.494cm" loext:contextual-spacing="true" fo:line-height="100%" fo:text-align="justify" style:justify-single-word="false" fo:text-indent="-0.501cm" style:auto-text-indent="false"/>
      <style:text-properties officeooo:paragraph-rsid="000b5512" style:letter-kerning="false" style:font-name-asian="Times New Roman" style:language-asian="pl" style:country-asian="PL"/>
    </style:style>
    <style:style style:name="P19" style:family="paragraph" style:parent-style-name="Standard" style:master-page-name="Standard">
      <style:paragraph-properties fo:margin-top="0cm" fo:margin-bottom="0.494cm" loext:contextual-spacing="false" fo:line-height="100%" fo:text-align="center" style:justify-single-word="false" style:page-number="auto"/>
      <style:text-properties fo:font-weight="bold" officeooo:paragraph-rsid="000b5512" style:letter-kerning="false" style:font-name-asian="Times New Roman" style:language-asian="pl" style:country-asian="PL" style:font-weight-asian="bold" style:font-weight-complex="bold"/>
    </style:style>
    <style:style style:name="P20" style:family="paragraph" style:parent-style-name="Standard" style:list-style-name="WWNum1">
      <style:paragraph-properties fo:margin-top="0cm" fo:margin-bottom="0.494cm" loext:contextual-spacing="false" fo:line-height="100%"/>
      <style:text-properties officeooo:paragraph-rsid="000b5512" style:letter-kerning="false" style:font-name-asian="Times New Roman" style:language-asian="pl" style:country-asian="PL"/>
    </style:style>
    <style:style style:name="P21" style:family="paragraph" style:parent-style-name="Standard" style:list-style-name="WWNum17">
      <style:paragraph-properties fo:margin-top="0cm" fo:margin-bottom="0.494cm" loext:contextual-spacing="false" fo:line-height="100%" fo:text-align="justify" style:justify-single-word="false"/>
      <style:text-properties officeooo:paragraph-rsid="000b5512" style:letter-kerning="false" style:font-name-asian="Times New Roman" style:language-asian="pl" style:country-asian="PL"/>
    </style:style>
    <style:style style:name="P22" style:family="paragraph" style:parent-style-name="Standard" style:list-style-name="WWNum1">
      <style:paragraph-properties fo:margin-top="0.494cm" fo:margin-bottom="0cm" loext:contextual-spacing="false" fo:line-height="100%"/>
      <style:text-properties officeooo:paragraph-rsid="000b5512" style:letter-kerning="false" style:font-name-asian="Times New Roman" style:language-asian="pl" style:country-asian="PL"/>
    </style:style>
    <style:style style:name="P23" style:family="paragraph" style:parent-style-name="Standard" style:list-style-name="WWNum2">
      <style:paragraph-properties fo:margin-top="0.494cm" fo:margin-bottom="0cm" loext:contextual-spacing="false" fo:line-height="100%" fo:text-align="justify" style:justify-single-word="false"/>
      <style:text-properties officeooo:paragraph-rsid="000b5512" style:letter-kerning="false" style:font-name-asian="Times New Roman" style:language-asian="pl" style:country-asian="PL"/>
    </style:style>
    <style:style style:name="P24" style:family="paragraph" style:parent-style-name="Standard" style:list-style-name="WWNum4">
      <style:paragraph-properties fo:margin-top="0.494cm" fo:margin-bottom="0cm" loext:contextual-spacing="false" fo:line-height="100%" fo:text-align="justify" style:justify-single-word="false"/>
      <style:text-properties officeooo:paragraph-rsid="000b5512" style:letter-kerning="false" style:font-name-asian="Times New Roman" style:language-asian="pl" style:country-asian="PL"/>
    </style:style>
    <style:style style:name="P25" style:family="paragraph" style:parent-style-name="Standard" style:list-style-name="WWNum13">
      <style:paragraph-properties fo:margin-top="0.494cm" fo:margin-bottom="0cm" loext:contextual-spacing="false" fo:line-height="100%" fo:text-align="justify" style:justify-single-word="false"/>
      <style:text-properties officeooo:paragraph-rsid="000b5512"/>
    </style:style>
    <style:style style:name="P26" style:family="paragraph" style:parent-style-name="Standard" style:list-style-name="WWNum1">
      <style:paragraph-properties fo:margin-top="0cm" fo:margin-bottom="0cm" loext:contextual-spacing="false" fo:line-height="100%"/>
      <style:text-properties officeooo:paragraph-rsid="000b5512" style:letter-kerning="false" style:font-name-asian="Times New Roman" style:language-asian="pl" style:country-asian="PL"/>
    </style:style>
    <style:style style:name="P27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officeooo:paragraph-rsid="000b5512" style:letter-kerning="false" style:font-name-asian="Times New Roman" style:language-asian="pl" style:country-asian="PL"/>
    </style:style>
    <style:style style:name="P28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officeooo:paragraph-rsid="000b5512" style:letter-kerning="false" style:font-name-asian="Times New Roman" style:language-asian="pl" style:country-asian="PL"/>
    </style:style>
    <style:style style:name="P29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officeooo:paragraph-rsid="000d0ce1" style:letter-kerning="false" style:font-name-asian="Times New Roman" style:language-asian="pl" style:country-asian="PL"/>
    </style:style>
    <style:style style:name="P30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officeooo:paragraph-rsid="000b5512" style:letter-kerning="false" style:font-name-asian="Times New Roman" style:language-asian="pl" style:country-asian="PL"/>
    </style:style>
    <style:style style:name="P31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/>
      <style:text-properties officeooo:paragraph-rsid="000b5512" style:letter-kerning="false" style:font-name-asian="Times New Roman" style:language-asian="pl" style:country-asian="PL"/>
    </style:style>
    <style:style style:name="P32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/>
      <style:text-properties officeooo:paragraph-rsid="000b5512" style:letter-kerning="false" style:font-name-asian="Times New Roman" style:language-asian="pl" style:country-asian="PL"/>
    </style:style>
    <style:style style:name="P33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officeooo:rsid="000b5512" officeooo:paragraph-rsid="000b5512" style:letter-kerning="false" style:font-name-asian="Times New Roman" style:language-asian="pl" style:country-asian="PL"/>
    </style:style>
    <style:style style:name="P34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/>
      <style:text-properties officeooo:rsid="00134a73" officeooo:paragraph-rsid="000b5512" style:letter-kerning="false" style:font-name-asian="Times New Roman" style:language-asian="pl" style:country-asian="PL"/>
    </style:style>
    <style:style style:name="P35" style:family="paragraph" style:parent-style-name="Standard" style:list-style-name="WWNum14">
      <style:paragraph-properties fo:margin-top="0cm" fo:margin-bottom="0cm" loext:contextual-spacing="false" fo:line-height="100%" fo:text-align="justify" style:justify-single-word="false"/>
      <style:text-properties officeooo:rsid="00134a73" officeooo:paragraph-rsid="000b5512" style:letter-kerning="false" style:font-name-asian="Times New Roman" style:language-asian="pl" style:country-asian="PL"/>
    </style:style>
    <style:style style:name="P36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  <style:text-properties officeooo:paragraph-rsid="000b5512"/>
    </style:style>
    <style:style style:name="P37" style:family="paragraph" style:parent-style-name="Standard" style:list-style-name="WWNum14">
      <style:paragraph-properties fo:margin-top="0cm" fo:margin-bottom="0.092cm" loext:contextual-spacing="false" fo:line-height="100%" fo:text-align="justify" style:justify-single-word="false"/>
      <style:text-properties officeooo:rsid="00139e74" officeooo:paragraph-rsid="00139e74" style:letter-kerning="false" style:font-name-asian="Times New Roman" style:language-asian="pl" style:country-asian="PL"/>
    </style:style>
    <style:style style:name="T1" style:family="text">
      <style:text-properties style:letter-kerning="false" style:font-name-asian="Times New Roman" style:language-asian="pl" style:country-asian="PL"/>
    </style:style>
    <style:style style:name="T2" style:family="text">
      <style:text-properties officeooo:rsid="000da6a5" style:letter-kerning="false" style:font-name-asian="Times New Roman" style:language-asian="pl" style:country-asian="PL"/>
    </style:style>
    <style:style style:name="T3" style:family="text">
      <style:text-properties officeooo:rsid="000b5512" style:letter-kerning="false" style:font-name-asian="Times New Roman" style:language-asian="pl" style:country-asian="PL"/>
    </style:style>
    <style:style style:name="T4" style:family="text">
      <style:text-properties officeooo:rsid="000eead7" style:letter-kerning="false" style:font-name-asian="Times New Roman" style:language-asian="pl" style:country-asian="PL"/>
    </style:style>
    <style:style style:name="T5" style:family="text">
      <style:text-properties officeooo:rsid="00134a73" style:letter-kerning="false" style:font-name-asian="Times New Roman" style:language-asian="pl" style:country-asian="PL"/>
    </style:style>
    <style:style style:name="T6" style:family="text">
      <style:text-properties officeooo:rsid="0018b42b" style:letter-kerning="false" style:font-name-asian="Times New Roman" style:language-asian="pl" style:country-asian="PL"/>
    </style:style>
    <style:style style:name="T7" style:family="text">
      <style:text-properties style:text-underline-style="solid" style:text-underline-width="auto" style:text-underline-color="font-color" style:letter-kerning="false" style:font-name-asian="Times New Roman" style:language-asian="pl" style:country-asian="PL"/>
    </style:style>
    <style:style style:name="T8" style:family="text">
      <style:text-properties style:language-asian="pl" style:country-asian="PL"/>
    </style:style>
    <style:style style:name="T9" style:family="text">
      <style:text-properties officeooo:rsid="000b5512"/>
    </style:style>
    <style:style style:name="T10" style:family="text">
      <style:text-properties fo:font-weight="bold" officeooo:rsid="000b5512" style:font-weight-asian="bold" style:font-weight-complex="bold"/>
    </style:style>
    <style:style style:name="T11" style:family="text">
      <style:text-properties officeooo:rsid="000d889d"/>
    </style:style>
    <style:style style:name="T12" style:family="text">
      <style:text-properties officeooo:rsid="000da6a5"/>
    </style:style>
    <style:style style:name="T13" style:family="text">
      <style:text-properties officeooo:rsid="001192e1" style:font-weight-complex="bold"/>
    </style:style>
    <style:style style:name="T14" style:family="text">
      <style:text-properties officeooo:rsid="00134a73"/>
    </style:style>
    <style:style style:name="T15" style:family="text">
      <style:text-properties style:use-window-font-color="true" officeooo:rsid="0010c913" style:letter-kerning="false" style:font-name-asian="Times New Roman" style:language-asian="pl" style:country-asian="PL"/>
    </style:style>
    <style:style style:name="T16" style:family="text">
      <style:text-properties style:use-window-font-color="true" officeooo:rsid="00136a97" style:letter-kerning="false" style:font-name-asian="Times New Roman" style:language-asian="pl" style:country-asian="PL" style:font-weight-complex="bold"/>
    </style:style>
    <style:style style:name="T17" style:family="text">
      <style:text-properties style:use-window-font-color="true" officeooo:rsid="00136a97" style:letter-kerning="false" style:font-name-asian="Times New Roman" style:language-asian="pl" style:country-asian="PL"/>
    </style:style>
    <style:style style:name="T18" style:family="text">
      <style:text-properties style:use-window-font-color="true" officeooo:rsid="00136a97" style:font-weight-complex="bold"/>
    </style:style>
    <style:style style:name="T19" style:family="text">
      <style:text-properties officeooo:rsid="0015429d"/>
    </style:style>
    <style:style style:name="T20" style:family="text">
      <style:text-properties officeooo:rsid="0015713c"/>
    </style:style>
    <style:style style:name="T21" style:family="text">
      <style:text-properties officeooo:rsid="0017d0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GULAMIN KORZYSTANIA ZE STOŁÓWKI SZKOLNEJ</text:p>
      <text:p text:style-name="P1">W SZKOLE PODSTAWOWEJ IM. KONSTYTUCJI 3 MAJA</text:p>
      <text:p text:style-name="P1">W JAŚWIŁACH </text:p>
      <text:p text:style-name="P2">PODSTAWA PRAWNA:</text:p>
      <text:list xml:id="list3004703145" text:style-name="WWNum1">
        <text:list-item>
          <text:p text:style-name="P22">Uchwała <text:s/>NR XIII/58/08 <text:s/>Rady <text:s/>Gminy Jaświły z dn.20 marca 2008 r.</text:p>
        </text:list-item>
        <text:list-item>
          <text:p text:style-name="P26">106 ust. 1-3 ustawy z dnia 14 grudnia 2016 r. Prawo oświatowe (Dz. U. z 2020 r. poz. 910 i 1378)</text:p>
        </text:list-item>
        <text:list-item>
          <text:p text:style-name="P20">Statut Szkoły Podstawowej im. Konstytucji 3 Maja w Jaświłach</text:p>
        </text:list-item>
      </text:list>
      <text:p text:style-name="P3"><text:span text:style-name="T1"> Z</text:span><text:span text:style-name="T7">ASADY ORGANIZACYJNE</text:span></text:p>
      <text:list xml:id="list403298019" text:style-name="WWNum2">
        <text:list-item>
          <text:p text:style-name="P23">Stołówka szkolna jest miejscem przeznaczonym wyłącznie do spożywania posiłków.</text:p>
        </text:list-item>
        <text:list-item>
          <text:p text:style-name="P27">Za stan stołówki odpowiadają: dyrektor szkoły, intendentka, kucharka.</text:p>
        </text:list-item>
        <text:list-item>
          <text:p text:style-name="P27">Za czystość pomieszczenia odpowiadają pracownicy szkoły.</text:p>
        </text:list-item>
      </text:list>
      <text:list xml:id="list3848034606" text:style-name="WWNum3">
        <text:list-item>
          <text:p text:style-name="P36"><text:span text:style-name="T2">W aplikacji „Zamów Posiłek”, n</text:span><text:span text:style-name="T1">a </text:span><text:span text:style-name="T3">stronie internetowej szkoły </text:span><text:a xlink:type="simple" xlink:href="http://www.sp.jaswily.pl/" text:style-name="Internet_20_link" text:visited-style-name="Visited_20_Internet_20_Link">www.sp.jaswily.pl</text:a><text:span text:style-name="T3"> <text:s/>i <text:s/>na </text:span><text:span text:style-name="T1">tablicy ogłoszeń intendentka </text:span><text:span text:style-name="T4">udostępnia</text:span><text:span text:style-name="T1"> aktualny jadłospis (z podaniem alergenów) na dziesięć dni </text:span><text:span text:style-name="T6">oraz </text:span><text:span text:style-name="T3">cenę posiłków</text:span><text:span text:style-name="T1">.</text:span></text:p>
        </text:list-item>
      </text:list>
      <text:p text:style-name="P7"/>
      <text:p text:style-name="P6"> WYDAWANIE POSIŁKÓW</text:p>
      <text:list xml:id="list31189302" text:style-name="WWNum4">
        <text:list-item>
          <text:p text:style-name="P24">Obiady wydawane są dla :</text:p>
          <text:list>
            <text:list-item>
              <text:p text:style-name="P33">dzieci przedszkolnych</text:p>
            </text:list-item>
            <text:list-item>
              <text:p text:style-name="P28">uczniów </text:p>
            </text:list-item>
            <text:list-item>
              <text:p text:style-name="P28">nauczycieli i innych pracowników szkoły</text:p>
            </text:list-item>
            <text:list-item>
              <text:p text:style-name="P28">innych osób za zgodą dyrektora szkoły</text:p>
            </text:list-item>
          </text:list>
        </text:list-item>
        <text:list-item>
          <text:p text:style-name="P29">Posiłki wydawane są w dniach nauki szkolnej według <text:span text:style-name="T9">ustalonego </text:span>harmonogramu <text:span text:style-name="T9">na dany rok szkolny.</text:span></text:p>
        </text:list-item>
        <text:list-item>
          <text:p text:style-name="P29">Ze względu na organizowane grupowe wyjścia, godziny wydawania posiłków mogą ulec zmianie (dla tych grup). Nauczyciel organizujący wyjście zobowiązany jest do powiadomienia intendentki o planowanej godzinie powrotu.</text:p>
        </text:list-item>
      </text:list>
      <text:p text:style-name="P16">4. <text:s/>Podczas wydawania obiadów na stołówce mogą przebywać wyłącznie osoby spożywające</text:p>
      <text:p text:style-name="P16"><text:s text:c="6"/>posiłek. Zabrania się pobytu  w pomieszczeniach stołówki osobom nie spożywającym</text:p>
      <text:p text:style-name="P16"><text:s text:c="6"/>posiłków, w tym również rodziców uczniów.</text:p>
      <text:p text:style-name="P5"/>
      <text:p text:style-name="P5"/>
      <text:p text:style-name="P6"> OPŁATA ZA POSIŁKI</text:p>
      <text:p text:style-name="P8">1. Z obiadów korzysta tylko osoba, która ma opłacone posiłki <text:span text:style-name="T9">w aplikacji „</text:span><text:span text:style-name="T10">zamowposilek.pl</text:span><text:span text:style-name="T9">”</text:span></text:p>
      <text:p text:style-name="P8"><text:s text:c="3"/><text:span text:style-name="T9">w ściśle określonych terminach i posiada karteczkę obiadową</text:span>.</text:p>
      <text:p text:style-name="P9">2. <text:span text:style-name="T13">Zamówienia posiłku w aplikacji można dokonać na wybrany okres, od jednego dnia do</text:span></text:p>
      <text:p text:style-name="P13"><text:s text:c="4"/>jednego miesiąca.</text:p>
      <text:p text:style-name="P9"><text:span text:style-name="T18">3. </text:span>Opłatę za posiłki <text:s/>wnosi się w okresach miesięcznych, z góry, <text:s/>do końca miesiąca</text:p>
      <text:p text:style-name="P8"><text:s text:c="5"/>poprzedzającego miesiąc, w którym osoba uprawniona korzystać będzie ze stołówki</text:p>
      <text:p text:style-name="P8"><text:s text:c="5"/>szkolnej. </text:p>
      <text:p text:style-name="P10">4. Za datę wpływu uważa się datę zaksięgowania na koncie. </text:p>
      <text:p text:style-name="P12"><text:soft-page-break/><text:span text:style-name="T16">4. </text:span><text:span text:style-name="T15">Zamówienie na obiady można </text:span><text:span text:style-name="T17">również </text:span><text:span text:style-name="T15">składać w w/w w aplikacji, po dokonaniu opłaty</text:span></text:p>
      <text:p text:style-name="P14"><text:s text:c="5"/>najpóźniej w dniu poprzedzającym wydanie posiłku do godziny 12.00.</text:p>
      <text:p text:style-name="P11"><text:span text:style-name="T5">5</text:span><text:span text:style-name="T1">.Koszt obiadu wydawanego w stołówce szkolnej ustala </text:span><text:span text:style-name="T8">dyrektor szkoły w porozumieniu </text:span></text:p>
      <text:p text:style-name="P15"><text:s/>z organem prowadzącym szkołę.</text:p>
      <text:p text:style-name="P15"/>
      <text:p text:style-name="P8"><text:span text:style-name="T14">6</text:span>. Opłata za korzystanie z posiłku, to :</text:p>
      <text:list xml:id="list3397451120" text:style-name="WWNum18">
        <text:list-item>
          <text:p text:style-name="P17">dla <text:span text:style-name="T11">dziecka/</text:span>uczni<text:span text:style-name="T11">a</text:span> – <text:s/>wysokość odpowiadająca <text:s/>kosztowi produktów użytych do przygotowania posiłku</text:p>
        </text:list-item>
        <text:list-item>
          <text:p text:style-name="P18">dla nauczycieli, pracowników szkoły, innych osób – to suma wysokości odpowiadającej <text:s/>kosztowi produktów użytych do przygotowania posiłku, wynagrodzeń pracowników i składek naliczonych do tych wynagrodzeń oraz kosztów utrzymania stołówki w przyjętym 1-miesięcznym okresie rozliczeniowym</text:p>
        </text:list-item>
      </text:list>
      <text:p text:style-name="P4">ZASADY ZWROTU OPŁATY</text:p>
      <text:list xml:id="list3493769137" text:style-name="WWNum13">
        <text:list-item>
          <text:p text:style-name="P25"><text:span text:style-name="T5">N</text:span><text:span text:style-name="T1">ieobecności osoby w szkole lub rezygnacj</text:span><text:span text:style-name="T5">ę</text:span><text:span text:style-name="T1"> z posiłku w danym dniu z innych przyczyn, </text:span><text:span text:style-name="T5">należy zgłaszać osobiście w aplikacji najpóźniej w dniu poprzedzającym wydanie posiłku do godziny 12.00</text:span><text:span text:style-name="T1">.</text:span></text:p>
        </text:list-item>
        <text:list-item>
          <text:p text:style-name="P34">Nadpłata za zgłoszone nieobecności pomniejsza należność za posiłki w kolejnym miesiącu. </text:p>
        </text:list-item>
      </text:list>
      <text:list xml:id="list1930440949" text:style-name="WWNum14">
        <text:list-item>
          <text:p text:style-name="P35">Niezgłoszona w terminie określonym w punkcie 1 nieobecność na obiedzie nie stanowi podstawy do zwrotu kosztów za niewykorzystany posiłek. </text:p>
        </text:list-item>
        <text:list-item>
          <text:p text:style-name="P37"><text:span text:style-name="T19">Standardowo z</text:span>wroty nadpłat dokonywane <text:span text:style-name="T19">są</text:span> przed zakończeniem roku kalendarzowego, nie później n<text:span text:style-name="T12">iż do 31 grudnia</text:span> oraz po zakończeniu roku szkolnego, nie później niż do <text:span text:style-name="T12">31 lipca danego</text:span> roku na konta bankowe podane w aplikacji <text:span text:style-name="T12">„Zamów Posiłek”.</text:span> </text:p>
        </text:list-item>
      </text:list>
      <text:p text:style-name="P4">BEZPIECZEŃSTWO UCZNIÓW</text:p>
      <text:list xml:id="list3777102790" text:style-name="WWNum15">
        <text:list-item>
          <text:p text:style-name="P30">Za bezpieczeństwo na stołówce odpowiadają nauczyciele pełniący dyżur w czasie przerw obiadowych (zgodnie z obowiązującym w szkole regulaminem organizacyjno – porządkowym).</text:p>
        </text:list-item>
      </text:list>
      <text:list xml:id="list37423724" text:style-name="WWNum16">
        <text:list-item>
          <text:p text:style-name="P31">Uczniowie zobowiązani są do przestrzegania zasad bezpieczeństwa związanych ze</text:p>
        </text:list-item>
      </text:list>
      <text:p text:style-name="P5">        <text:s text:c="4"/>spożywaniem posiłków:</text:p>
      <text:list xml:id="list170003471" text:style-name="WWNum17">
        <text:list-item>
          <text:p text:style-name="P32">zobowiązani są przed posiłkiem umyć ręce</text:p>
        </text:list-item>
        <text:list-item>
          <text:p text:style-name="P32">ustawiają się przy okienku gdzie wydawane są posiłki</text:p>
        </text:list-item>
        <text:list-item>
          <text:p text:style-name="P32">po odebraniu posiłku z okienka każdy uczeń w bezpieczny sposób przenosi swój posiłek do stolika i spożywa go z zachowaniem zasad kultury</text:p>
        </text:list-item>
        <text:list-item>
          <text:p text:style-name="P32">po spożytym posiłku uczeń odnosi brudne naczynia w wyznaczone <text:s/>miejsce</text:p>
        </text:list-item>
        <text:list-item>
          <text:p text:style-name="P21">wszelkie uszkodzenia i nieprawidłowości należy natychmiast zgłaszać nauczycielowi pełniącemu dyżur.</text:p>
        </text:list-item>
      </text:list>
      <text:p text:style-name="P4">POSTANOWIENIA KOŃCOWE</text:p>
      <text:p text:style-name="P8">1. O wszystkich sprawach związanych z organizacją pracy stołówki decyduje dyrektor</text:p>
      <text:p text:style-name="P8"><text:s text:c="4"/>szkoły.</text:p>
      <text:p text:style-name="P8">2. <text:span text:style-name="T21">Reg</text:span>ulamin wchodzi w życie z dniem 1 <text:span text:style-name="T20">października</text:span> 202<text:span text:style-name="T20">4</text:span>r.</text:p>
      <text:p text:style-name="P5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1T08:50:27.485000000</meta:creation-date>
    <dc:date>2024-10-04T07:51:46.468000000</dc:date>
    <meta:editing-duration>PT13M7S</meta:editing-duration>
    <meta:editing-cycles>8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58" meta:word-count="598" meta:character-count="4229" meta:non-whitespace-character-count="3636"/>
  </office:meta>
</office:document-meta>
</file>